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90000019FC5AD2D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5pt" style:text-underline-style="solid" style:text-underline-width="auto" style:text-underline-color="font-color" fo:font-weight="bold" style:font-size-asian="25pt" style:font-weight-asian="bold" style:font-size-complex="2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SITUA AL MAPA EL MUNICIPI D'ARDELES:<draw:frame draw:style-name="fr1" draw:name="gráficos1" text:anchor-type="char" svg:x="1.397cm" svg:y="3.896cm" svg:width="14.208cm" svg:height="10.98cm" draw:z-index="0"><draw:image xlink:href="Pictures/10000000000002190000019FC5AD2DC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 RODRIGUEZ VINAGRE</meta:initial-creator>
    <meta:creation-date>2018-11-17T17:17:45.32</meta:creation-date>
    <meta:document-statistic meta:table-count="0" meta:image-count="1" meta:object-count="0" meta:page-count="1" meta:paragraph-count="1" meta:word-count="6" meta:character-count="36"/>
    <dc:date>2018-11-17T17:19:07.60</dc:date>
    <dc:creator>ANA  RODRIGUEZ VINAGRE</dc:creator>
    <meta:editing-duration>PT1M27S</meta:editing-duration>
    <meta:editing-cycles>1</meta:editing-cycles>
    <meta:generator>OpenOffice/4.1.2$Win32 OpenOffice.org_project/412m3$Build-9782</meta:generator>
  </office:meta>
</office:document-meta>
</file>